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inionPro-Regular" svg:font-family="MinionPro-Regular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2" style:parent-style-name="Standard" style:family="paragraph">
      <style:text-properties style:font-name="MinionPro-Regular" style:font-name-complex="MinionPro-Regular" fo:font-size="10pt" style:font-size-asian="10pt" style:font-size-complex="10pt"/>
    </style:style>
    <style:style style:name="P3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7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8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26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76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87" style:parent-style-name="Normaali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8" style:parent-style-name="Normaali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14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135" style:parent-style-name="Normaali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36" style:parent-style-name="Normaali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  <style:text-properties style:font-name="MinionPro-Regular" style:font-name-complex="MinionPro-Regular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  <style:text-properties style:font-name="MinionPro-Regular" style:font-name-complex="MinionPro-Regular" fo:font-size="10pt" style:font-size-asian="10pt" style:font-size-complex="10pt"/>
    </style:style>
  </office:automatic-styles>
  <office:body>
    <office:text text:use-soft-page-breaks="true">
      <text:p text:style-name="P1">Seurojen yhteystiedot:</text:p>
      <text:p text:style-name="P2"/>
      <text:p text:style-name="P3">Haapajärven Vapaa-ajankalastajat</text:p>
      <text:p text:style-name="P4">Jouko Tiitto</text:p>
      <text:p text:style-name="P5">Kuusistontie 72</text:p>
      <text:p text:style-name="P6">85800 Haapajärvi</text:p>
      <text:p text:style-name="P7">040 590 6078</text:p>
      <text:p text:style-name="P8">jouko_tiitto@hotmail.com</text:p>
      <text:p text:style-name="P9">http://havaka.fi/</text:p>
      <text:p text:style-name="P10">Haukiputaan Jokikalastusseura</text:p>
      <text:p text:style-name="P11">Ilkka Huttu</text:p>
      <text:p text:style-name="P12">Lippomiehentie 10</text:p>
      <text:p text:style-name="P13">90830 Haukipudas</text:p>
      <text:p text:style-name="P14">040 724 4770</text:p>
      <text:p text:style-name="P15">ilkka.huttu@eduouka.fi</text:p>
      <text:p text:style-name="P16">Iin Kalamiehet ry</text:p>
      <text:p text:style-name="P17">Kauko Kantola</text:p>
      <text:p text:style-name="P18">Pakasentie 15</text:p>
      <text:p text:style-name="P19">91110 Ii</text:p>
      <text:p text:style-name="P20">0400 137 573</text:p>
      <text:p text:style-name="P21">kauko.kantola@kymsol.com</text:p>
      <text:p text:style-name="P22">Kala-Taival ry</text:p>
      <text:p text:style-name="P23">Timo Siilanen</text:p>
      <text:p text:style-name="P24">Ahmantie 15</text:p>
      <text:p text:style-name="P25">93400 TAIVALKOSKI</text:p>
      <text:p text:style-name="P26">040 591 8602</text:p>
      <text:p text:style-name="P27">timo.siilanen@gmail.com</text:p>
      <text:p text:style-name="P28">www.kala-taival.fi/</text:p>
      <text:p text:style-name="P29">Kempeleen Sintinsieppaajat ry</text:p>
      <text:p text:style-name="P30">Markku Neuvonen</text:p>
      <text:p text:style-name="P31">Hiekkakuopantie 19</text:p>
      <text:p text:style-name="P32">90440 KEMPELE</text:p>
      <text:p text:style-name="P33">040 664 7530</text:p>
      <text:p text:style-name="P34">markku.neuvonen@kymsol.com</text:p>
      <text:p text:style-name="P35">Kuusamon Uistinseura ry</text:p>
      <text:p text:style-name="P36">Tapio Ojala</text:p>
      <text:p text:style-name="P37">Autoilijantie 12</text:p>
      <text:p text:style-name="P38">90130 RAAHE</text:p>
      <text:p text:style-name="P39">040 759 9404</text:p>
      <text:p text:style-name="P40">tapio.ojala08@gmail.com</text:p>
      <text:p text:style-name="P41">http://kuusamonuistinseura.wix.com</text:p>
      <text:p text:style-name="P42">Lossin Erä- ja Kala</text:p>
      <text:p text:style-name="P43">Pertti Moilanen</text:p>
      <text:p text:style-name="P44">Karikukontie 7</text:p>
      <text:p text:style-name="P45">90540 Oulu</text:p>
      <text:p text:style-name="P46">pertti.moilanen@alfasoft.fi</text:p>
      <text:p text:style-name="P47">Martinniemen Erä- ja Kalakerho</text:p>
      <text:p text:style-name="P48">Anneli Mäkikunnas</text:p>
      <text:p text:style-name="P49">Vanhanjärventie 19</text:p>
      <text:p text:style-name="P50">90820 Kello</text:p>
      <text:p text:style-name="P51">045 181 4414</text:p>
      <text:p text:style-name="P52">ansu.vaeltaja@gmail.com</text:p>
      <text:p text:style-name="P53">www.mekkala.fi</text:p>
      <text:p text:style-name="P54">Muhoksen Virkistyskalastajat ry</text:p>
      <text:p text:style-name="P55">Toni Käsnänen</text:p>
      <text:p text:style-name="P56">Haapakuja 7</text:p>
      <text:p text:style-name="P57">91500 MUHOS</text:p>
      <text:p text:style-name="P58">045-2332212</text:p>
      <text:soft-page-break/>
      <text:p text:style-name="P59">toni.kasnanen@luukku.com</text:p>
      <text:p text:style-name="P60">Nivalan Urheilukalastajat ry</text:p>
      <text:p text:style-name="P61">Taisto Torssonen</text:p>
      <text:p text:style-name="P62">Kuusitie 7</text:p>
      <text:p text:style-name="P63">85500 NIVALA</text:p>
      <text:p text:style-name="P64">0440 766 481</text:p>
      <text:p text:style-name="P65">torssonen.taisto@gmail.com</text:p>
      <text:p text:style-name="P66">Nuotta- ja Eräpojat ry</text:p>
      <text:p text:style-name="P67">Juha Syvärinen</text:p>
      <text:p text:style-name="P68">Kiutuntie 2 A 1</text:p>
      <text:p text:style-name="P69">90800 OULU</text:p>
      <text:p text:style-name="P70">050 404 2840</text:p>
      <text:p text:style-name="P71">jp.syvarinen@gmail.com</text:p>
      <text:p text:style-name="P72">www.nep.fi/</text:p>
      <text:p text:style-name="P73">Oulaisten Onkijat ry</text:p>
      <text:p text:style-name="P74">Juha Piippo</text:p>
      <text:p text:style-name="P75">Iikantie 16</text:p>
      <text:p text:style-name="P76">86550 Mieluskylä</text:p>
      <text:p text:style-name="P77">044 270 2907</text:p>
      <text:p text:style-name="P78">juha.piippo@kotinet.com</text:p>
      <text:p text:style-name="P79">Oulun Erä- ja Kennelkerho ry</text:p>
      <text:p text:style-name="P80">Matti Mätäsaho</text:p>
      <text:p text:style-name="P81">Kumputie 18</text:p>
      <text:p text:style-name="P82">90940 JÄÄLI</text:p>
      <text:p text:style-name="P83">0400 194 111</text:p>
      <text:p text:style-name="P84">matti.matasaho@gmail.com</text:p>
      <text:p text:style-name="P85">www.oulunerajakennelkerho.com</text:p>
      <text:p text:style-name="P86">Oulunseudun Perhokalastajat ry</text:p>
      <text:p text:style-name="P87">Mikko Pyhtilä</text:p>
      <text:p text:style-name="P88">044 544 5022</text:p>
      <text:p text:style-name="P89">pj@oulunseudunperholakalastajat.fi</text:p>
      <text:p text:style-name="P90">Pyhäjärven Pilkkijät ry.</text:p>
      <text:p text:style-name="P91">Ismo Knuutti</text:p>
      <text:p text:style-name="P92">Tikleenintie 5</text:p>
      <text:p text:style-name="P93">86800 PYHÄSALMI</text:p>
      <text:p text:style-name="P94">040 841 7811</text:p>
      <text:p text:style-name="P95">knuuttiismo@gmail.com</text:p>
      <text:p text:style-name="P96">Pyhännän Vapaa-ajan Kalastajat</text:p>
      <text:p text:style-name="P97">Sulo Heikkinen</text:p>
      <text:p text:style-name="P98">Vainiotie 7</text:p>
      <text:p text:style-name="P99">92930 PYHÄNTÄ</text:p>
      <text:p text:style-name="P100">050 505 5012</text:p>
      <text:p text:style-name="P101">sulo.heikkinen2@luukku.com</text:p>
      <text:p text:style-name="P102">Raahen Merionkijat</text:p>
      <text:p text:style-name="P103">Sari Kerttula</text:p>
      <text:p text:style-name="P104">Ketunperäntie 47</text:p>
      <text:p text:style-name="P105">92160 Saloinen</text:p>
      <text:p text:style-name="P106">0440 556 363</text:p>
      <text:p text:style-name="P107">www.kotinet.com/</text:p>
      <text:p text:style-name="P108">raahenmerionkijat/</text:p>
      <text:p text:style-name="P109">Rautaruukin Urheilukalastajat ry</text:p>
      <text:p text:style-name="P110">Ismo Karhunen</text:p>
      <text:p text:style-name="P111">Mieslahdentie 6 B 4</text:p>
      <text:p text:style-name="P112">91910 Tupos</text:p>
      <text:p text:style-name="P113">050 350 9483</text:p>
      <text:p text:style-name="P114">ismo.karhunen@gmail.com</text:p>
      <text:p text:style-name="P115">www.</text:p>
      <text:p text:style-name="P116">rautaruukinurheilukalastajat.</text:p>
      <text:p text:style-name="P117">com/</text:p>
      <text:soft-page-break/>
      <text:p text:style-name="P118">Siikajoen Kalahait ry</text:p>
      <text:p text:style-name="P119">Reino Nygård</text:p>
      <text:p text:style-name="P120">Kastellintie 214 A</text:p>
      <text:p text:style-name="P121">92320 Siikajoki</text:p>
      <text:p text:style-name="P122">reino.nygard@gmail.com</text:p>
      <text:p text:style-name="P123">Siilasmajan Kilta ry</text:p>
      <text:p text:style-name="P124">Tero Lämsä</text:p>
      <text:p text:style-name="P125">Päretie 11</text:p>
      <text:p text:style-name="P126">93600 Kuusamo</text:p>
      <text:p text:style-name="P127">lamsa.terotapio@gmail.com</text:p>
      <text:p text:style-name="P128">Tirrinnitistäjät ry.</text:p>
      <text:p text:style-name="P129">Martti Tikkanen</text:p>
      <text:p text:style-name="P130">Kultapiiskutie 7</text:p>
      <text:p text:style-name="P131">90580 OULU</text:p>
      <text:p text:style-name="P132">041 543 8960</text:p>
      <text:p text:style-name="P133">martti.tikkanen58@gmail.com</text:p>
      <text:p text:style-name="P134">Typen Kala- ja Eräkerho ry</text:p>
      <text:p text:style-name="P135">Eija Karjalainen</text:p>
      <text:p text:style-name="P136">eijakarjalainen@eastman.com</text:p>
      <text:p text:style-name="P137">Vaalan Virkistyskalastajat</text:p>
      <text:p text:style-name="P138">Tapani Leinonen</text:p>
      <text:p text:style-name="P139">Niskantie 26</text:p>
      <text:p text:style-name="P140">91700 Vaala</text:p>
      <text:p text:style-name="P141">040 566 0543</text:p>
      <text:p text:style-name="P142">kptleino@gmail.com</text:p>
      <text:p text:style-name="P143">Vieskan Vapakalastajat ry</text:p>
      <text:p text:style-name="P144">Kari Kero</text:p>
      <text:p text:style-name="P145">Rauduskyläntie 409</text:p>
      <text:p text:style-name="P146">85430 Sievi</text:p>
      <text:p text:style-name="P147">044 982 2556</text:p>
      <text:p text:style-name="P148">vieskanvapakalastajat2022@gmail.com</text:p>
      <text:p text:style-name="P149">VR:n Erämiehet ry</text:p>
      <text:p text:style-name="P150">Jouko Saisalo</text:p>
      <text:p text:style-name="P151">Lattapojantie 4</text:p>
      <text:p text:style-name="P152">90650 OULU</text:p>
      <text:p text:style-name="P153">0400 588 110</text:p>
      <text:p text:style-name="P154">saisjoko@gmail.com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inionPro-Regular" svg:font-family="MinionPro-Regular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905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Lucida Sans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i Koskela</meta:initial-creator>
    <dc:creator>Mervi Haahti</dc:creator>
    <meta:creation-date>2023-06-01T06:52:00Z</meta:creation-date>
    <dc:date>2023-06-01T06:52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03" meta:character-count="2760" meta:row-count="20" meta:non-whitespace-character-count="2462"/>
  </office:meta>
</office:document-meta>
</file>